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529cm" fo:line-height="100%" fo:text-align="justify" style:justify-single-word="false" style:page-number="auto"/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style:line-height-at-least="0.582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582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582cm" fo:text-align="end" style:justify-single-word="fals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P8" style:family="paragraph" style:parent-style-name="Standard">
      <style:paragraph-properties fo:margin-top="0cm" fo:margin-bottom="0.318cm" style:line-height-at-least="0.582cm" fo:text-align="center" style:justify-single-word="false"/>
    </style:style>
    <style:style style:name="P9" style:family="paragraph" style:parent-style-name="Standard">
      <style:paragraph-properties fo:margin-top="0cm" fo:margin-bottom="0.318cm" style:line-height-at-least="0.582cm" fo:text-align="end" style:justify-single-word="false"/>
    </style:style>
    <style:style style:name="P10" style:family="paragraph" style:parent-style-name="Standard">
      <style:paragraph-properties fo:margin-top="0cm" fo:margin-bottom="0.318cm" fo:line-height="100%" fo:text-align="center" style:justify-single-word="false"/>
    </style:style>
    <style:style style:name="T1" style:family="text">
      <style:text-properties fo:color="#005ea5" style:font-name="Arial1" fo:font-size="19pt" fo:font-weight="bold" style:letter-kerning="true" style:font-name-asian="Times New Roman1" style:font-size-asian="19pt" style:language-asian="ru" style:country-asian="RU" style:font-weight-asian="bold" style:font-name-complex="Arial2" style:font-size-complex="19pt" style:font-weight-complex="bold"/>
    </style:style>
    <style:style style:name="T2" style:family="text">
      <style:text-properties fo:color="#005ea5" style:font-name="Arial1" fo:font-weight="bold" style:letter-kerning="true" style:font-name-asian="Times New Roman1" style:language-asian="ru" style:country-asian="RU" style:font-weight-asian="bold" style:font-name-complex="Arial2" style:font-weight-complex="bold"/>
    </style:style>
    <style:style style:name="T3" style:family="text">
      <style:text-properties fo:color="#005ea5" style:font-name="inherit" fo:font-size="11.5pt" style:text-underline-style="solid" style:text-underline-width="auto" style:text-underline-color="font-color" style:font-name-asian="Times New Roman1" style:font-size-asian="11.5pt" style:language-asian="ru" style:country-asian="RU" style:font-name-complex="Arial2"/>
    </style:style>
    <style:style style:name="T4" style:family="text">
      <style:text-properties style:font-name="Arial1" fo:font-weight="bold" style:letter-kerning="true" style:font-name-asian="Times New Roman1" style:language-asian="ru" style:country-asian="RU" style:font-weight-asian="bold" style:font-name-complex="Arial2" style:font-weight-complex="bold"/>
    </style:style>
    <style:style style:name="T5" style:family="text">
      <style:text-properties fo:color="#000000" style:font-name="Arial1" fo:font-size="11.5pt" style:font-name-asian="Times New Roman1" style:font-size-asian="11.5pt" style:language-asian="ru" style:country-asian="RU" style:font-name-complex="Arial2" style:font-size-complex="11.5pt"/>
    </style:style>
    <style:style style:name="T6" style:family="text">
      <style:text-properties fo:color="#000000" style:font-name="inherit" fo:font-size="11.5pt" style:font-name-asian="Times New Roman1" style:font-size-asian="11.5pt" style:language-asian="ru" style:country-asian="RU" style:font-name-complex="Arial2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4">Приказ Минздрава России от 30.12.2014 N 956н "Об информации, необходимой для проведения независимой оценки качества оказания услуг медицинскими организациями, и требованиях к содержанию и форме предоставления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"Интернет" (вместе с "Информацией, предоставляемой медицинскими организациями, необходимой для проведения независимой оценки качества оказания услуг медицинскими организациями") (Зарегистрировано в Минюсте России 20.02.2015 N 36153)</text:span></text:h>
      <text:p text:style-name="P2"><text:span text:style-name="T5">20 сентября 2017 г. 4:45</text:span></text:p>
      <text:p text:style-name="P3"><text:bookmark text:name="100002"/><text:span text:style-name="T6">МИНИСТЕРСТВО ЗДРАВООХРАНЕНИЯ РОССИЙСКОЙ ФЕДЕРАЦИИ</text:span></text:p>
      <text:p text:style-name="P3"><text:bookmark text:name="100003"/><text:span text:style-name="T6">ПРИКАЗ</text:span></text:p>
      <text:p text:style-name="P10"><text:span text:style-name="T6">от 30 декабря 2014 г. N 956н</text:span></text:p>
      <text:p text:style-name="P3"><text:bookmark text:name="100004"/><text:span text:style-name="T6">ОБ ИНФОРМАЦИИ,</text:span></text:p>
      <text:p text:style-name="P10"><text:span text:style-name="T6">НЕОБХОДИМОЙ ДЛЯ ПРОВЕДЕНИЯ НЕЗАВИСИМОЙ ОЦЕНКИ КАЧЕСТВА</text:span></text:p>
      <text:p text:style-name="P10"><text:span text:style-name="T6">ОКАЗАНИЯ УСЛУГ МЕДИЦИНСКИМИ ОРГАНИЗАЦИЯМИ, И ТРЕБОВАНИЯХ</text:span></text:p>
      <text:p text:style-name="P10"><text:span text:style-name="T6">К СОДЕРЖАНИЮ И ФОРМЕ ПРЕДОСТАВЛЕНИЯ ИНФОРМАЦИИ</text:span></text:p>
      <text:p text:style-name="P10"><text:span text:style-name="T6">О ДЕЯТЕЛЬНОСТИ МЕДИЦИНСКИХ ОРГАНИЗАЦИЙ, РАЗМЕЩАЕМОЙ</text:span></text:p>
      <text:p text:style-name="P10"><text:span text:style-name="T6">НА ОФИЦИАЛЬНЫХ САЙТАХ МИНИСТЕРСТВА ЗДРАВООХРАНЕНИЯ</text:span></text:p>
      <text:p text:style-name="P10"><text:span text:style-name="T6">РОССИЙСКОЙ ФЕДЕРАЦИИ, ОРГАНОВ ГОСУДАРСТВЕННОЙ ВЛАСТИ</text:span></text:p>
      <text:p text:style-name="P10"><text:span text:style-name="T6">СУБЪЕКТОВ РОССИЙСКОЙ ФЕДЕРАЦИИ, ОРГАНОВ МЕСТНОГО</text:span></text:p>
      <text:p text:style-name="P10"><text:span text:style-name="T6">САМОУПРАВЛЕНИЯ И МЕДИЦИНСКИХ ОРГАНИЗАЦИЙ</text:span></text:p>
      <text:p text:style-name="P10"><text:span text:style-name="T6">В ИНФОРМАЦИОННО-ТЕЛЕКОММУНИКАЦИОННОЙ</text:span></text:p>
      <text:p text:style-name="P10"><text:span text:style-name="T6">СЕТИ "ИНТЕРНЕТ"</text:span></text:p>
      <text:p text:style-name="P5"><text:bookmark text:name="100005"/><text:span text:style-name="T6">В соответствии с </text:span><text:a xlink:type="simple" xlink:href="#000028" text:style-name="Internet_20_link" text:visited-style-name="Visited_20_Internet_20_Link"><text:span text:style-name="T3">пунктом 7 части 1 статьи 79</text:span></text:a><text:span text:style-name="T6"> и </text:span><text:a xlink:type="simple" xlink:href="#000054" text:style-name="Internet_20_link" text:visited-style-name="Visited_20_Internet_20_Link"><text:span text:style-name="T3">частью 15 статьи 79.1</text:span></text:a><text:span text:style-name="T6"> 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3, N 48, ст. 6165; 2014, N 30, ст. 4257) приказываю:</text:span></text:p>
      <text:p text:style-name="P5"><text:bookmark text:name="100006"/><text:span text:style-name="T6">1. Утвердить:</text:span></text:p>
      <text:p text:style-name="P5"><text:a xlink:type="simple" xlink:href="#100012" text:style-name="Internet_20_link" text:visited-style-name="Visited_20_Internet_20_Link"><text:span text:style-name="T3">информацию</text:span></text:a><text:span text:style-name="T6">, необходимую для проведения независимой оценки качества оказания услуг медицинскими организациями, согласно приложению N 1;</text:span></text:p>
      <text:p text:style-name="P5"><text:a xlink:type="simple" xlink:href="#100051" text:style-name="Internet_20_link" text:visited-style-name="Visited_20_Internet_20_Link"><text:span text:style-name="T3">требования</text:span></text:a><text:span text:style-name="T6"> к содержанию и форме предоставления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"Интернет", согласно приложению N 2.</text:span></text:p>
      <text:p text:style-name="P5"><text:bookmark text:name="100009"/><text:span text:style-name="T6">2. Контроль за исполнением настоящего приказа возложить на первого заместителя Министра здравоохранения Российской Федерации И.Н. Каграманяна.</text:span></text:p>
      <text:p text:style-name="P6"><text:bookmark text:name="100010"/><text:span text:style-name="T6">Министр</text:span></text:p>
      <text:p text:style-name="P9"><text:soft-page-break/><text:span text:style-name="T6">В.И.СКВОРЦОВА</text:span></text:p>
      <text:p text:style-name="P7"/>
      <text:p text:style-name="P7"/>
      <text:p text:style-name="P7"/>
      <text:p text:style-name="P6"><text:bookmark text:name="100011"/><text:span text:style-name="T6">Приложение N 1</text:span></text:p>
      <text:p text:style-name="P9"><text:span text:style-name="T6">к приказу Министерства здравоохранения</text:span></text:p>
      <text:p text:style-name="P9"><text:span text:style-name="T6">Российской Федерации</text:span></text:p>
      <text:p text:style-name="P9"><text:span text:style-name="T6">от 30 декабря 2014 г. N 956н</text:span></text:p>
      <text:p text:style-name="P4"><text:bookmark text:name="100012"/><text:span text:style-name="T6">ИНФОРМАЦИЯ,</text:span></text:p>
      <text:p text:style-name="P8"><text:span text:style-name="T6">ПРЕДОСТАВЛЯЕМАЯ МЕДИЦИНСКИМИ ОРГАНИЗАЦИЯМИ, НЕОБХОДИМАЯ</text:span></text:p>
      <text:p text:style-name="P8"><text:span text:style-name="T6">ДЛЯ ПРОВЕДЕНИЯ НЕЗАВИСИМОЙ ОЦЕНКИ КАЧЕСТВА ОКАЗАНИЯ УСЛУГ</text:span></text:p>
      <text:p text:style-name="P8"><text:span text:style-name="T6">МЕДИЦИНСКИМИ ОРГАНИЗАЦИЯМИ</text:span></text:p>
      <text:p text:style-name="P5"><text:bookmark text:name="100013"/><text:span text:style-name="T6">На официальных сайтах медицинских организаций в информационно-телекоммуникационной сети "Интернет" (далее - сеть "Интернет") размещается следующая информация, необходимая для проведения независимой оценки качества оказания услуг медицинскими организациями:</text:span></text:p>
      <text:p text:style-name="P5"><text:bookmark text:name="100014"/><text:span text:style-name="T6">1) о медицинской организации:</text:span></text:p>
      <text:p text:style-name="P5"><text:bookmark text:name="100015"/><text:span text:style-name="T6">полное наименование, место нахождения, включая обособленные структурные подразделения (при их наличии), почтовый адрес, схема проезда;</text:span></text:p>
      <text:p text:style-name="P5"><text:bookmark text:name="100016"/><text:span text:style-name="T6">дата государственной регистрации, сведения об учредителе (учредителях);</text:span></text:p>
      <text:p text:style-name="P5"><text:bookmark text:name="100017"/><text:span text:style-name="T6">структура и органы управления;</text:span></text:p>
      <text:p text:style-name="P5"><text:bookmark text:name="100018"/><text:span text:style-name="T6">режим и график работы;</text:span></text:p>
      <text:p text:style-name="P5"><text:bookmark text:name="100019"/><text:span text:style-name="T6">правила внутреннего распорядка для потребителей услуг;</text:span></text:p>
      <text:p text:style-name="P5"><text:bookmark text:name="100020"/><text:span text:style-name="T6">контактные телефоны, номера телефонов справочных служб, адреса электронной почты;</text:span></text:p>
      <text:p text:style-name="P5"><text:bookmark text:name="100021"/><text:span text:style-name="T6">график приема граждан руководителем медицинской организации и иными уполномоченными лицами с указанием телефона, адреса электронной почты;</text:span></text:p>
      <text:p text:style-name="P5"><text:bookmark text:name="100022"/><text:span text:style-name="T6">2) об адресах и контактных телефонах органа исполнительной власти субъекта Российской Федерации в сфере охраны здоровья, территориального органа Федеральной службы по надзору в сфере здравоохранения, территориального органа Федеральной службы по надзору в сфере защиты прав потребителей и благополучия человека;</text:span></text:p>
      <text:p text:style-name="P5"><text:bookmark text:name="100023"/><text:span text:style-name="T6">3) о страховых медицинских организациях, с которыми заключены договоры на оказание и оплату медицинской помощи по обязательному медицинскому страхованию;</text:span></text:p>
      <text:p text:style-name="P5"><text:bookmark text:name="100024"/><text:span text:style-name="T6">4) о правах и обязанностях граждан в сфере охраны здоровья;</text:span></text:p>
      <text:p text:style-name="P5"><text:bookmark text:name="100025"/><text:span text:style-name="T6">5) о медицинской деятельности медицинской организации:</text:span></text:p>
      <text:p text:style-name="P5"><text:bookmark text:name="100026"/><text:span text:style-name="T6">о наличии лицензии на осуществление медицинской деятельности (с приложением электронного образа документов);</text:span></text:p>
      <text:p text:style-name="P5"><text:bookmark text:name="100027"/><text:span text:style-name="T6">о видах медицинской помощи;</text:span></text:p>
      <text:p text:style-name="P5"><text:bookmark text:name="100028"/><text:span text:style-name="T6">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;</text:span></text:p>
      <text:p text:style-name="P5"><text:bookmark text:name="100029"/><text:span text:style-name="T6">о порядке,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 и </text:span><text:soft-page-break/><text:span text:style-name="T6">территориальной программой государственных гарантий бесплатного оказания гражданам медицинской помощи;</text:span></text:p>
      <text:p text:style-name="P5"><text:bookmark text:name="100030"/><text:span text:style-name="T6">о показателях доступности и качества медицинской помощи, установленных в территориальной программе государственных гарантий бесплатного оказания гражданам медицинской помощи на соответствующий год;</text:span></text:p>
      <text:p text:style-name="P5"><text:bookmark text:name="100031"/><text:span text:style-name="T6">о сроках, порядке, результатах проводимой диспансеризации населения в медицинской организации, оказывающей первичную медико-санитарную помощь и имеющей прикрепленное население;</text:span></text:p>
      <text:p text:style-name="P5"><text:bookmark text:name="100032"/><text:span text:style-name="T6">о правилах записи на первичный прием/консультацию/обследование;</text:span></text:p>
      <text:p text:style-name="P5"><text:bookmark text:name="100033"/><text:span text:style-name="T6">о правилах подготовки к диагностическим исследованиям;</text:span></text:p>
      <text:p text:style-name="P5"><text:bookmark text:name="100034"/><text:span text:style-name="T6">о правилах и сроках госпитализации;</text:span></text:p>
      <text:p text:style-name="P5"><text:bookmark text:name="100035"/><text:span text:style-name="T6">о правилах предоставления платных медицинских услуг;</text:span></text:p>
      <text:p text:style-name="P5"><text:bookmark text:name="100036"/><text:span text:style-name="T6">о перечне оказываемых платных медицинских услуг;</text:span></text:p>
      <text:p text:style-name="P5"><text:bookmark text:name="100037"/><text:span text:style-name="T6">о ценах (тарифах) на медицинские услуги (с приложением электронного образа документов);</text:span></text:p>
      <text:p text:style-name="P5"><text:bookmark text:name="100038"/><text:span text:style-name="T6">6) о медицинских работниках медицинской организации, включая филиалы (при их наличии):</text:span></text:p>
      <text:p text:style-name="P5"><text:bookmark text:name="100039"/><text:span text:style-name="T6">фамилия, имя, отчество (при наличии) медицинского работника, занимаемая должность;</text:span></text:p>
      <text:p text:style-name="P5"><text:bookmark text:name="100040"/><text:span text:style-name="T6">сведения из документа об образовании (уровень образования, организация, выдавшая документ об образовании, год выдачи, специальность, квалификация);</text:span></text:p>
      <text:p text:style-name="P5"><text:bookmark text:name="100041"/><text:span text:style-name="T6">сведения из сертификата специалиста (специальность, соответствующая занимаемой должности, срок действия);</text:span></text:p>
      <text:p text:style-name="P5"><text:bookmark text:name="100042"/><text:span text:style-name="T6">график работы и часы приема медицинского работника;</text:span></text:p>
      <text:p text:style-name="P5"><text:bookmark text:name="100043"/><text:span text:style-name="T6">7) о вакантных должностях;</text:span></text:p>
      <text:p text:style-name="P5"><text:bookmark text:name="100044"/><text:span text:style-name="T6">8) о перечне жизненно необходимых и важнейших лекарственных препаратов для медицинского применения;</text:span></text:p>
      <text:p text:style-name="P5"><text:bookmark text:name="100045"/><text:span text:style-name="T6">9) о перечне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а также лиц после трансплантации органов и (или) тканей;</text:span></text:p>
      <text:p text:style-name="P5"><text:bookmark text:name="100046"/><text:span text:style-name="T6">10) о перечне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;</text:span></text:p>
      <text:p text:style-name="P5"><text:bookmark text:name="100047"/><text:span text:style-name="T6">11) о перечне 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отпускаются по рецептам врачей с пятидесятипроцентной скидкой;</text:span></text:p>
      <text:p text:style-name="P5"><text:bookmark text:name="100048"/><text:span text:style-name="T6">12) об отзывах потребителей услуг;</text:span></text:p>
      <text:p text:style-name="P5"><text:bookmark text:name="100049"/><text:span text:style-name="T6">13) иная информация, которая размещается, опубликовывается по решению учредителя и (или) руководителя медицинской организации и (или) размещение, опубликование которой являются обязательными в соответствии с законодательством Российской Федерации.</text:span></text:p>
      <text:p text:style-name="P7"/>
      <text:p text:style-name="P7"/>
      <text:p text:style-name="P7"/>
      <text:p text:style-name="P6"><text:bookmark text:name="100050"/><text:span text:style-name="T6">Приложение N 2</text:span></text:p>
      <text:p text:style-name="P9"><text:span text:style-name="T6">к приказу Министерства здравоохранения</text:span></text:p>
      <text:p text:style-name="P9"><text:soft-page-break/><text:span text:style-name="T6">Российской Федерации</text:span></text:p>
      <text:p text:style-name="P9"><text:span text:style-name="T6">от 30 декабря 2014 г. N 956н</text:span></text:p>
      <text:p text:style-name="P4"><text:bookmark text:name="100051"/><text:span text:style-name="T6">ТРЕБОВАНИЯ</text:span></text:p>
      <text:p text:style-name="P8"><text:span text:style-name="T6">К СОДЕРЖАНИЮ И ФОРМЕ ИНФОРМАЦИИ О ДЕЯТЕЛЬНОСТИ МЕДИЦИНСКИХ</text:span></text:p>
      <text:p text:style-name="P8"><text:span text:style-name="T6">ОРГАНИЗАЦИЙ, РАЗМЕЩАЕМОЙ НА ОФИЦИАЛЬНЫХ САЙТАХ МИНИСТЕРСТВА</text:span></text:p>
      <text:p text:style-name="P8"><text:span text:style-name="T6">ЗДРАВООХРАНЕНИЯ РОССИЙСКОЙ ФЕДЕРАЦИИ, ОРГАНОВ</text:span></text:p>
      <text:p text:style-name="P8"><text:span text:style-name="T6">ГОСУДАРСТВЕННОЙ ВЛАСТИ СУБЪЕКТОВ РОССИЙСКОЙ ФЕДЕРАЦИИ,</text:span></text:p>
      <text:p text:style-name="P8"><text:span text:style-name="T6">ОРГАНОВ МЕСТНОГО САМОУПРАВЛЕНИЯ И МЕДИЦИНСКИХ ОРГАНИЗАЦИЙ</text:span></text:p>
      <text:p text:style-name="P8"><text:span text:style-name="T6">В ИНФОРМАЦИОННО-ТЕЛЕКОММУНИКАЦИОННОЙ СЕТИ "ИНТЕРНЕТ"</text:span></text:p>
      <text:p text:style-name="P5"><text:bookmark text:name="100052"/><text:span text:style-name="T6">1. Настоящим приложением определяются общие требования к содержанию и форме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"Интернет" (далее соответственно - сеть "Интернет", официальные сайты).</text:span></text:p>
      <text:p text:style-name="P5"><text:bookmark text:name="100053"/><text:span text:style-name="T6">2. На официальных сайтах размещается информация, предоставление которой является обязательным в соответствии с законодательством Российской Федерации, и иная информация, необходимая для проведения независимой оценки качества оказания услуг медицинскими организациями (далее - информация).</text:span></text:p>
      <text:p text:style-name="P5"><text:bookmark text:name="100054"/><text:span text:style-name="T6">3. Информация размещается в доступной, наглядной, понятной форме, в том числе в форме открытых данных, при этом обеспечиваются открытость, актуальность, полнота, достоверность информации, простота и понятность восприятия информации, наличие карты официального сайта для удобства навигации по сайту, работоспособного поиска по сайту, версии для слабовидящих, отсутствие ошибок, а также другие возможности для удобной работы пользователей сайта.</text:span></text:p>
      <text:p text:style-name="P5"><text:bookmark text:name="100055"/><text:span text:style-name="T6">4. Информация на официальных сайтах размещается на русском языке, а также может быть размещена на государственных языках республик, входящих в состав Российской Федерации, и (или) на иностранных языках.</text:span></text:p>
      <text:p text:style-name="P5"><text:bookmark text:name="100056"/><text:span text:style-name="T6">5. Размещенная на официальных сайтах информация должна быть доступна пользователям для ознакомления круглосуточно без взимания платы и иных ограничений.</text:span></text:p>
      <text:p text:style-name="P5"><text:bookmark text:name="100057"/><text:span text:style-name="T6">6. Информация размещается на официальных сайтах в текстовой и (или) табличной формах, в форме электронного образа копий документов, а также может содержать схемы, графики, разъяснения.</text:span></text:p>
      <text:p text:style-name="P5"><text:bookmark text:name="100058"/><text:span text:style-name="T6">7. При размещении информации на официальных сайтах и ее обновлении обеспечивается соблюдение требований законодательства Российской Федерации о персональных данных.</text:span></text:p>
      <text:p text:style-name="P5"><text:bookmark text:name="100059"/><text:span text:style-name="T6">8. Технические и программные средства, которые используются для функционирования официальных сайтов, должны обеспечивать:</text:span></text:p>
      <text:p text:style-name="P5"><text:bookmark text:name="100060"/><text:span text:style-name="T6">а) доступ к размещенной на официальном сайте информации без использования программного обеспечения, установка которого на технические средства пользователя </text:span><text:soft-page-break/><text:span text:style-name="T6">информации требует заключения лицензионного или иного соглашения с правообладателем программного обеспечения, предусматривающего взимание с пользователя информации платы;</text:span></text:p>
      <text:p text:style-name="P5"><text:bookmark text:name="100061"/><text:span text:style-name="T6">б) защиту информации от несанкционированного уничтожения, модификации и блокирования доступа к ней, а также иных неправомерных действий в отношении ее;</text:span></text:p>
      <text:p text:style-name="P5"><text:bookmark text:name="100062"/><text:span text:style-name="T6">в) возможность копирования информации на резервный носитель, обеспечивающий ее восстановление;</text:span></text:p>
      <text:p text:style-name="P5"><text:bookmark text:name="100063"/><text:span text:style-name="T6">г) защиту от несанкционированного копирования авторских материалов.</text:span></text:p>
      <text:p text:style-name="P5"><text:bookmark text:name="100064"/><text:span text:style-name="T6">9. На официальных сайтах обеспечивается возможность выражения мнений получателями медицинских услуг о качестве оказания услуг медицинскими организациями (анкетирование).</text:span></text:p>
      <text:p text:style-name="P5"><text:bookmark text:name="100065"/><text:span text:style-name="T6">10. На официальном сайте Министерства здравоохранения Российской Федерации формируется раздел "Медицинские организации", в котором размещается информация о деятельности медицинских организаций, содержащая:</text:span></text:p>
      <text:p text:style-name="P5"><text:bookmark text:name="100066"/><text:span text:style-name="T6">сведения о подведомственных медицинских организациях, участвующих в реализации программы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"Интернет";</text:span></text:p>
      <text:p text:style-name="P5"><text:bookmark text:name="100067"/><text:span text:style-name="T6">сведения о медицинских организациях, участвующих в реализации территориальных программ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"Интернет".</text:span></text:p>
      <text:p text:style-name="P5"><text:bookmark text:name="100068"/><text:span text:style-name="T6">11. На официальном сайте органа государственной власти субъекта Российской Федерации формируются следующие разделы:</text:span></text:p>
      <text:p text:style-name="P5"><text:bookmark text:name="100069"/><text:span text:style-name="T6">"Медицинские организации", в котором размещается информация, содержащая сведения о деятельности медицинских организаций, участвующих в реализации территориальной программы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"Интернет";</text:span></text:p>
      <text:p text:style-name="P5"><text:bookmark text:name="100070"/><text:span text:style-name="T6">"Независимая оценка качества оказания услуг медицинскими организациями", в котором размещается информация о результатах независимой оценки качества оказания услуг медицинскими организациями.</text:span></text:p>
      <text:p text:style-name="P5"><text:bookmark text:name="100071"/><text:span text:style-name="T6">12. На официальном сайте органа местного самоуправления формируются разделы:</text:span></text:p>
      <text:p text:style-name="P5"><text:bookmark text:name="100072"/><text:span text:style-name="T6">"Медицинские организации", в котором размещается информация, содержащая сведения о деятельности медицинских организаций, муниципальной системы здравоохранения, участвующих в реализации территориальной программы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</text:span><text:soft-page-break/><text:span text:style-name="T6">адреса электронной почты, виды и профили оказываемой медицинской помощи, а также ссылки на официальные сайты медицинских организаций в сети "Интернет";</text:span></text:p>
      <text:p text:style-name="P5"><text:bookmark text:name="100073"/><text:span text:style-name="T6">"Независимая оценка качества оказания услуг медицинскими организациями", в котором размещается информация о результатах независимой оценки качества оказания услуг медицинскими организациями муниципальной системы здравоохранения.</text:span></text:p>
      <text:p text:style-name="P5"><text:bookmark text:name="100074"/><text:span text:style-name="T6">13. На официальном сайте медицинской организации размещается информация о деятельности медицинской организации, включая обособленные структурные подразделения (при их наличии), в соответствии с </text:span><text:a xlink:type="simple" xlink:href="#100012" text:style-name="Internet_20_link" text:visited-style-name="Visited_20_Internet_20_Link"><text:span text:style-name="T3">приложением N 1</text:span></text:a><text:span text:style-name="T6"> к настоящему приказу.</text:span></text:p>
      <text:p text:style-name="P5"><text:bookmark text:name="100075"/><text:span text:style-name="T6">Медицинская организация размещает информацию на официальном сайте в соответствии с документами, в которых содержатся соответствующие сведения (нормативные правовые акты, локальные нормативные акты, учредительные документы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pcenter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both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right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ime</meta:initial-creator>
    <meta:editing-cycles>1</meta:editing-cycles>
    <meta:print-date>2017-10-16T08:31:00</meta:print-date>
    <meta:creation-date>2017-10-16T08:30:00</meta:creation-date>
    <dc:date>2018-03-05T11:10:18.14</dc:date>
    <meta:editing-duration>PT1S</meta:editing-duration>
    <meta:generator>OpenOffice/4.1.4$Win32 OpenOffice.org_project/414m5$Build-9788</meta:generator>
    <meta:document-statistic meta:table-count="0" meta:image-count="0" meta:object-count="0" meta:page-count="6" meta:paragraph-count="103" meta:word-count="1554" meta:character-count="135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