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" style:font-family-generic="roman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end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 CYR" style:font-name-asian="Times New Roman CYR" style:font-name-complex="Times New Roman CYR"/>
    </style:style>
    <style:style style:name="P3" style:family="paragraph" style:parent-style-name="Standard">
      <style:paragraph-properties fo:margin-top="0.191cm" fo:margin-bottom="0.191cm" fo:text-align="center" style:justify-single-word="false"/>
      <style:text-properties style:use-window-font-color="true" style:font-name="Times New Roman CYR" fo:font-weight="bold" style:font-name-asian="Times New Roman CYR" style:font-weight-asian="bold" style:font-name-complex="Times New Roman CYR" style:font-weight-complex="bold"/>
    </style:style>
    <style:style style:name="P4" style:family="paragraph" style:parent-style-name="ConsPlusNonformat">
      <style:paragraph-properties fo:margin-left="0cm" fo:margin-right="0.009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20pt" fo:letter-spacing="0.009cm" fo:font-weight="bold" style:font-name-asian="Times New Roman CYR" style:font-size-asian="20pt" style:font-weight-asian="bold" style:font-name-complex="Times New Roman1" style:font-size-complex="20pt" style:font-weight-complex="bold"/>
    </style:style>
    <style:style style:name="T1" style:family="text">
      <style:text-properties style:use-window-font-color="true" style:font-name="Times New Roman CYR" fo:language="zxx" fo:country="none" style:text-underline-style="none" fo:font-weight="normal" style:font-name-asian="Times New Roman CYR" style:language-asian="zxx" style:country-asian="none" style:font-weight-asian="normal" style:font-name-complex="Times New Roman CYR" style:font-weight-complex="normal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sub_1700"/><text:span text:style-name="T2">Приложение 7<text:line-break/></text:span><text:span text:style-name="T3">к</text:span><text:span text:style-name="T2"> </text:span><text:a xlink:type="simple" xlink:href="http://ivo.garant.ru/document?id=49517248&amp;sub=0" text:style-name="Internet_20_link" text:visited-style-name="Visited_20_Internet_20_Link"><text:span text:style-name="T1">Территориальной программе государственных гарантий </text:span></text:a></text:p>
      <text:p text:style-name="P1"><text:a xlink:type="simple" xlink:href="http://ivo.garant.ru/document?id=49517248&amp;sub=0" text:style-name="Internet_20_link" text:visited-style-name="Visited_20_Internet_20_Link"><text:span text:style-name="T1">бесплатного оказания гражданам медицинской помощи </text:span></text:a></text:p>
      <text:p text:style-name="P1"><text:a xlink:type="simple" xlink:href="http://ivo.garant.ru/document?id=49517248&amp;sub=0" text:style-name="Internet_20_link" text:visited-style-name="Visited_20_Internet_20_Link"><text:span text:style-name="T1">в городе Москве на 2018  год </text:span></text:a></text:p>
      <text:p text:style-name="P1"><text:a xlink:type="simple" xlink:href="http://ivo.garant.ru/document?id=49517248&amp;sub=0" text:style-name="Internet_20_link" text:visited-style-name="Visited_20_Internet_20_Link"><text:span text:style-name="T1">и на плановый период 2019 и 2020  годов"</text:span></text:a></text:p>
      <text:p text:style-name="P2"><text:bookmark-end text:name="sub_1700"/></text:p>
      <text:p text:style-name="P3">Условия и сроки проведения диспансеризации населения для отдельных категорий граждан, профилактических осмотров несовершеннолетних</text:p>
      <text:p text:style-name="P2"/>
      <text:p text:style-name="P2">Диспансеризация взрослого населения проводится в рамках обязательного медицинского страхования один раз в три года в возрастные периоды начиная с 21 года, включает в себя осмотры врачами-специалистами, проведение исследований и иных медицинских мероприятий с учетом возраста и пола гражданина, проводимых в целях оценки состояния здоровья (включая определение группы здоровья и группы диспансерного наблюдения).</text:p>
      <text:p text:style-name="P2">Гражданам, не попадающим в возрастной период проведения диспансеризации, в целях раннего (своевременного) выявления хронических неинфекционных заболеваний и факторов риска их развития один раз в два года проводится профилактический медицинский осмотр, по результатам которого разрабатываются рекомендации, направленные на формирование здорового образа жизни и профилактику хронических неинфекционных заболеваний.</text:p>
      <text:p text:style-name="P2">Инвалиды Великой Отечественной войны, инвалиды боевых действий, участники Великой Отечественной войны, лица, награжденные знаком "Жителю блокадного Ленинграда", бывшие несовершеннолетние узники концлагерей, гетто, других мест принудительного содержания, созданных фашистами и их союзниками в период Второй мировой войны, ставшие инвалидами вследствие общего заболевания, трудового увечья или других причин (кроме лиц, инвалидность которых наступила вследствие их противоправных действий), проходят диспансеризацию ежегодно вне зависимости от возраста.</text:p>
      <text:p text:style-name="P2">Диспансеризация взрослого населения проводится в медицинской организации, в которой гражданин получает первичную медико-санитарную помощь.</text:p>
      <text:p text:style-name="P2">Диспансеризация взрослого населения проводится в два этапа.</text:p>
      <text:p text:style-name="P2">Первый этап диспансеризации (скрининг) проводится с целью раннего выявления у граждан признаков хронических неинфекционных заболеваний, факторов риска их развития, потребления наркотических средств и психотропных веществ без назначения врача, а также определения медицинских показаний к выполнению дополнительных обследований и осмотров врачами-специалистами для уточнения диагноза заболевания (состояния).</text:p>
      <text:p text:style-name="P2">Второй этап диспансеризации проводится с целью дополнительного обследования и уточнения диагноза заболевания (состояния), проведения углубленного профилактического консультирования.</text:p>
      <text:p text:style-name="P2">Диспансеризация детей-сирот и детей, оставшихся без попечения родителей, в том числе усыновленных (удочеренных), принятых под опеку (попечительство), в том числе приемную или патронатную семью, проводится ежегодно в два этапа в целях раннего (своевременного) выявления патологических состояний, заболеваний и факторов риска их развития, а также в целях формирования групп состояния здоровья и выработки рекомендаций для указанных детей.</text:p>
      <text:p text:style-name="P2">Общая продолжительность первого этапа диспансеризации детей-сирот и детей, оставшихся без попечения родителей, должна составлять не более 10 рабочих дней, а при назначении дополнительных консультаций, исследований и (или) необходимости получения информации о состоянии здоровья ребенка-сироты, ребенка, оставшегося без попечения родителей, из других медицинских организаций общая продолжительность профилактического осмотра - не более 45 рабочих дней (первый и второй этапы).</text:p>
      <text:p text:style-name="P2">Профилактические медицинские осмотры несовершеннолетних проводятся в <text:soft-page-break/>установленные возрастные периоды в целях раннего (своевременного) выявления состояний, заболеваний и факторов риска их развития, немедицинского потребления наркотических средств и психотропных веществ, а также в целях определения групп здоровья и выработки рекомендаций для несовершеннолетних и их родителей или иных законных представителей.</text:p>
      <text:p text:style-name="P2">Несовершеннолетний, не достигший пятнадцатилетнего возраста, прибывает в медицинскую организацию для проведения профилактического медицинского осмотра в сопровождении родителя или иного законного представителя.</text:p>
      <text:p text:style-name="P2">Профилактический медицинский осмотр проводится в два этапа.</text:p>
      <text:p text:style-name="P2">Первый этап профилактического медицинского осмотра предусматривает проведение осмотров врачами-специалистами и выполнение лабораторных, инструментальных и иных необходимых исследований.</text:p>
      <text:p text:style-name="P2">Второй этап профилактического медицинского осмотра проводится в случае подозрения на наличие у несовершеннолетнего заболевания (состояния), диагноз которого не может быть установлен при проведении осмотров врачами-специалистами и необходимых исследований, и включает проведение дополнительных консультаций и исследований.</text:p>
      <text:p text:style-name="P2">Общая продолжительность первого этапа профилактического медицинского осмотра должна составлять не более 20 рабочих дней, а при назначении дополнительных консультаций, исследований и (или) необходимости получения информации о состоянии здоровья несовершеннолетнего из других медицинских организаций общая продолжительность профилактического осмотра - не более 45 рабочих дней (первый и второй этапы).</text:p>
      <text:p text:style-name="P2">По результатам профилактического медицинского осмотра определяются группа здоровья несовершеннолетнего, медицинская группа для занятий физической культурой, рекомендации по формированию здорового образа жизни, режиму дня, питанию, физическому развитию, иммунопрофилактике, занятиям физической культурой, о необходимости установления или продолжения диспансерного наблюдения, по лечению, а также медицинской реабилитации и санаторно-курортному лечению.</text:p>
      <text:p text:style-name="P2"/>
      <text:p text:style-name="P2"/>
      <text:p text:style-name="P2"/>
      <text:p text:style-name="P2"/>
      <text:p text:style-name="P2"/>
      <text:p text:style-name="P2"/>
      <text:p text:style-name="P4">Общество с ограниченной ответственностью «ДЖИ ЭМ ЭС ЭКО» не участвует в программе диспансеризации населения ввиду отсутствия прикрепленного населения по территориальному призна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" style:font-family-generic="roman"/>
    <style:font-face style:name="Lucida Sans1" svg:font-family="'Lucida Sans'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Times New Roman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07T10:47:54.41</meta:creation-date>
    <dc:date>2018-03-07T12:13:42.83</dc:date>
    <meta:editing-duration>PT5M33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2" meta:paragraph-count="22" meta:word-count="636" meta:character-count="5598"/>
  </office:meta>
</office:document-meta>
</file>